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" style:font-name-asian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Helvetica" style:font-name-asian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Helvetica" style:font-name-asian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Helvetica" style:font-name-asian="Helvetica" style:font-name-complex="Helvetica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4" style:parent-style-name="Standard" style:family="paragraph">
      <style:text-properties style:font-name="Helvetica" style:font-name-asian="Helvetica" style:font-name-complex="Helvetica" fo:color="#000000" fo:font-size="8pt" style:font-size-asian="8pt" style:font-size-complex="8pt"/>
    </style:style>
    <style:style style:name="P15" style:parent-style-name="Standard" style:family="paragraph">
      <style:paragraph-properties fo:line-height="150%"/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</style:style>
    <style:style style:name="T17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8" style:parent-style-name="Standard" style:family="paragraph">
      <style:paragraph-properties fo:line-height="150%" fo:margin-left="0.0194in">
        <style:tab-stops/>
      </style:paragraph-properties>
      <style:text-properties style:font-name="Helvetica" style:font-name-asian="Helvetica" style:font-name-complex="Helvetica" fo:color="#000000" fo:font-size="11pt" style:font-size-asian="11pt" style:font-size-complex="11pt"/>
    </style:style>
    <style:style style:name="P19" style:parent-style-name="Standard" style:family="paragraph">
      <style:paragraph-properties fo:line-height="150%" fo:margin-left="0.0194in">
        <style:tab-stops/>
      </style:paragraph-properties>
      <style:text-properties style:font-name="Helvetica" style:font-name-asian="Helvetica" style:font-name-complex="Helvetica" fo:color="#000000" fo:font-size="6pt" style:font-size-asian="6pt" style:font-size-complex="6pt"/>
    </style:style>
    <style:style style:name="P20" style:parent-style-name="Standard" style:family="paragraph">
      <style:paragraph-properties fo:line-height="150%"/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vertical-align="auto"/>
      <style:text-properties style:font-name="Helvetica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/>
      <style:text-properties fo:hyphenate="true"/>
    </style:style>
    <style:style style:name="T23" style:parent-style-name="Policepardéfaut" style:family="text">
      <style:text-properties style:font-name="Helvetica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24" style:parent-style-name="Policepardéfaut" style:family="text"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25" style:parent-style-name="Normal" style:family="paragraph">
      <style:paragraph-properties fo:widows="2" fo:orphans="2" style:vertical-align="auto"/>
      <style:text-properties fo:hyphenate="true"/>
    </style:style>
    <style:style style:name="T26" style:parent-style-name="Policepardéfaut" style:family="text">
      <style:text-properties style:font-name="Helvetica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27" style:parent-style-name="Policepardéfaut" style:family="text"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28" style:parent-style-name="Normal" style:family="paragraph">
      <style:paragraph-properties fo:widows="2" fo:orphans="2" style:vertical-align="auto"/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style:vertical-align="auto"/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/>
      <style:text-properties fo:hyphenate="true"/>
    </style:style>
    <style:style style:name="T31" style:parent-style-name="Policepardéfaut" style:family="text">
      <style:text-properties style:font-name="Helvetica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32" style:parent-style-name="Policepardéfaut" style:family="text"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33" style:parent-style-name="Policepardéfaut" style:family="text"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34" style:parent-style-name="Normal" style:family="paragraph">
      <style:paragraph-properties fo:widows="2" fo:orphans="2" style:vertical-align="auto"/>
      <style:text-properties fo:hyphenate="true"/>
    </style:style>
    <style:style style:name="T35" style:parent-style-name="Policepardéfaut" style:family="text">
      <style:text-properties style:font-name="Helvetica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36" style:parent-style-name="Policepardéfaut" style:family="text"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37" style:parent-style-name="Normal" style:family="paragraph">
      <style:paragraph-properties fo:widows="2" fo:orphans="2" style:vertical-align="auto"/>
      <style:text-properties style:font-name="Helvetica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8" style:parent-style-name="Standard" style:family="paragraph">
      <style:paragraph-properties fo:line-height="150%"/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6pt" style:font-size-asian="6pt" style:font-size-complex="6pt"/>
    </style:style>
    <style:style style:name="P40" style:parent-style-name="Standard" style:family="paragraph">
      <style:paragraph-properties fo:line-height="150%"/>
    </style:style>
    <style:style style:name="T4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Helvetica" style:font-name-asian="Helvetica" style:font-name-complex="Helvetica" fo:color="#000000"/>
    </style:style>
    <style:style style:name="P43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Helvetica" style:font-name-asian="Helvetica" style:font-name-complex="Helvetica" fo:color="#000000" fo:font-size="6pt" style:font-size-asian="6pt" style:font-size-complex="6pt"/>
    </style:style>
    <style:style style:name="T47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Helvetica" style:font-name-asian="Helvetica" style:font-name-complex="Helvetica" fo:color="#000000"/>
    </style:style>
    <style:style style:name="T49" style:parent-style-name="Policepardéfaut" style:family="text">
      <style:text-properties style:font-name="Helvetica" style:font-name-asian="Helvetica" style:font-name-complex="Helvetica" fo:color="#000000"/>
    </style:style>
    <style:style style:name="T50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3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="Helvetica" style:font-name-asian="Helvetica" style:font-name-complex="Helvetica" fo:color="#000000" fo:font-size="11pt" style:font-size-asian="11pt" style:font-size-complex="11pt"/>
    </style:style>
    <style:style style:name="T57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8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0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2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  <style:style style:name="T63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Ecole Municipale de Musique de Beausoleil</text:p>
      <text:p text:style-name="P2">PLANNING des ACTIVITES <text:s/>2018-2019</text:p>
      <text:p text:style-name="P3"/>
      <text:p text:style-name="P4">Auditions</text:p>
      <text:p text:style-name="P5"/>
      <text:p text:style-name="P6">Vendredi 21 Décembre<text:tab/>Concert de Noël<text:s/><text:tab/><text:tab/><text:tab/>20h30 (Théâtre)</text:p>
      <text:p text:style-name="P7">Vendredi 15 Mars<text:tab/><text:tab/>Classes de Piano<text:tab/><text:tab/><text:s text:c="12"/>20h30 (CCB)</text:p>
      <text:p text:style-name="P8">Vendredi 29 Mars<text:tab/><text:tab/>Classes de Jazz<text:tab/><text:tab/><text:s text:c="12"/>20h30 (CCB)</text:p>
      <text:p text:style-name="P9">Vendredi 5 Avril<text:s/><text:tab/><text:tab/>Classe des cordes<text:tab/><text:tab/><text:tab/>20h30 (CCB)</text:p>
      <text:p text:style-name="P10">Vendredi 3 Mai<text:tab/><text:tab/>Classes des Vents<text:tab/><text:tab/><text:tab/>20h30 (CCB)</text:p>
      <text:p text:style-name="P11">Vendredi 10 Mai<text:tab/><text:tab/>Classes de Guitare<text:tab/><text:tab/><text:tab/>20h30 (CCB)</text:p>
      <text:p text:style-name="P12">Mercredi 15 Mai<text:tab/><text:tab/>Classe de Chant<text:tab/><text:tab/><text:tab/>20h30 (CCB)</text:p>
      <text:p text:style-name="P13">Vendredi 14 Juin<text:s/><text:tab/><text:tab/>Audition fin d’année<text:s/><text:tab/><text:tab/><text:s text:c="12"/>20h30 (CCB)</text:p>
      <text:p text:style-name="P14"/>
      <text:p text:style-name="P15">Sorties Pédagogiques</text:p>
      <text:p text:style-name="P16"><text:span text:style-name="T17">- Samedi 1 décembre 2018 : 14h Auditorium Rainier III : OPMC Fantaisies à Cinecittà</text:span></text:p>
      <text:p text:style-name="P18">- Samedi 22 juin 14h Auditorium Rainier III : OPMC Dansez maintenant</text:p>
      <text:p text:style-name="P19"/>
      <text:p text:style-name="P20">Concerts</text:p>
      <text:p text:style-name="P21">Dans le cadre du printemps des Arts de<text:s/>Monaco</text:p>
      <text:p text:style-name="P22"><text:span text:style-name="T23">Jeudi 4 avril 20h30 Salle Empire à Monaco</text:span><text:span text:style-name="T24"> : piano Elisa Ardrizzi</text:span></text:p>
      <text:p text:style-name="P25"><text:span text:style-name="T26">Vendredi 5 avril 20h30 Eglise Saint Charles à Monaco</text:span><text:span text:style-name="T27"> : clarinette par Hadrien Candito-Favier</text:span></text:p>
      <text:p text:style-name="P28"/>
      <text:p text:style-name="P29">Master class avec le compositeur Markeas Alexandratos</text:p>
      <text:p text:style-name="P30"><text:span text:style-name="T31">Mercredi 20 mars</text:span><text:span text:style-name="T32"> :<text:s/></text:span><text:span text:style-name="T33">14h00-15h00 Rencontre piano<text:s/></text:span></text:p>
      <text:p text:style-name="P34"><text:span text:style-name="T35">Vendredi 22 mars</text:span><text:span text:style-name="T36"> : 17h00-19h00 Rencontre clarinette</text:span></text:p>
      <text:p text:style-name="P37"/>
      <text:p text:style-name="P38">Orchestres à l’école</text:p>
      <text:p text:style-name="P39"/>
      <text:p text:style-name="P40"><text:span text:style-name="T41">Stage M.A.O</text:span><text:span text:style-name="T42"><text:s/>Intervenant Luc MAHE</text:span></text:p>
      <text:p text:style-name="P43">- Mardi 27novembre 2018 : séance initiation FM AD 1A 18h-19h</text:p>
      <text:p text:style-name="P44">- Mercredi 28 novembre 2018 : séances initiation FM<text:s/>C1-1 et 2 Année 13h30-15h30</text:p>
      <text:p text:style-name="P45">- Mardi 4 décembre 2018 : séances initiation FM C1-1 et 2 Année 17h15-19h15</text:p>
      <text:p text:style-name="P46"/>
      <text:p text:style-name="Standard"><text:span text:style-name="T47">Séances prise de son M.A.O<text:s/></text:span><text:span text:style-name="T48">Intervenant Luc MAHE<text:s/></text:span></text:p>
      <text:p text:style-name="Standard"><text:span text:style-name="T49"><text:s/></text:span><text:span text:style-name="T50">Section : Musique ancienne, Orchestre junior, Technique vocale</text:span></text:p>
      <text:p text:style-name="Standard"/>
      <text:p text:style-name="Standard"><text:span text:style-name="T51">Examens fin de cycle<text:s/></text:span><text:span text:style-name="T52">-<text:s/></text:span><text:span text:style-name="T53">Samedi 15 juin</text:span><text:span text:style-name="T54"><text:s/>2019 </text:span><text:span text:style-name="T55">:<text:s/></text:span></text:p>
      <text:p text:style-name="Standard"><text:span text:style-name="T56">section 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0">
      <style:text-properties fo:hyphenate="false"/>
    </style:style>
    <style:style style:name="Légende" style:display-name="Légende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2in" fo:page-height="11.681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 Turco</meta:initial-creator>
    <dc:creator>Sandrine Turco</dc:creator>
    <meta:creation-date>2019-02-20T08:46:00Z</meta:creation-date>
    <dc:date>2019-02-20T08:46:00Z</dc:date>
    <meta:print-date>2019-01-21T09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7" meta:row-count="10" meta:non-whitespace-character-count="1287"/>
  </office:meta>
</office:document-meta>
</file>